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střech historických budov (kód: 36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střech historických budov,  19.04.2024 21:29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střech historických budov,  19.04.2024 21:29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29:10</meta:creation-date>
    <dc:date>2024-04-19T21:2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