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střech historických budov (kód: 36-03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zhotovování, montáže, demontáže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historických technologiích pokrývání střech a řešení detailů stř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montáže a oprav skládaných krytin střech historických budov a řešení detailů stř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anipulace s materiály, dopravování a ukládání materiálů na střechu;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racovních a ochranných lešení a vytyčování ochranného pásm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, kontrolování, upravování a opravování podkladu pod krytiny střech složitých t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ravování rozměrů a tvarů krytin ručním a mechanizovaným nářad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krývání střech historických budov a střešních stavebních prvků (atiky, komíny aj.) pálenými krytinami pokládanými do malty nebo maltového lo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krývání střech historických budov a střešních stavebních prvků (atiky, komíny aj.) krytinami břidlicový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krývání střech historických budov a střešních stavebních prvků (atiky, komíny aj.) krytinami vláknocementový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krývání úžlabí hladkými taškami bobrov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krývání střešních průniků a bočních pří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rozebírání a opravy skládaných krytin pálených a betonových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ních zařízení pro pokrývačské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2">
          <table:table-cell table:style-name="cell13" table:number-columns-spanned="4" office:value-type="string">
            <text:p text:style-name="par1">Pokrývač/pokrývačka skládaných krytin střech historických budov,  20.04.2024 9:42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rývač/pokrývačka skládaných krytin střech historických budov,  20.04.2024 9:42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42:13</meta:creation-date>
    <dc:date>2024-04-20T09:42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