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hovarník/lihovarnice (kód: 29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ihovarník a liké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surovin k výrobě li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mle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tekuc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cukř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dávkování surovin pro fer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destilačního zařízení pro výrobu li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hygienicko-sanitačních činností při výrobě lihu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při výrobě li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hovarník/lihovarnice,  26.04.2024 22:5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hovarník/lihovarnice,  26.04.2024 22:5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56:38</meta:creation-date>
    <dc:date>2024-04-26T22:5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