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avební klempíř/klempířka pro tvarově a řemeslně náročné prvky a konstrukce (kód: 36-10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tavební klempíř/klempířka pro tvarově a řemeslně náročné prvky a konstrukce,  25.04.2024 18:43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tavební klempíř/klempířka pro tvarově a řemeslně náročné prvky a konstrukce,  25.04.2024 18:43:4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43:42</meta:creation-date>
    <dc:date>2024-04-25T18:43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