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tvarově a řemeslně náročné prvky a konstrukce (kód: 36-1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oužívané pro zhotovování klempířských náročn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lempí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ukládání materiálů na stře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pracovních postupů zhotovování drážkových krytin na nerovinných střešních ploc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 tvarově složitých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drážkové krytiny na nerovinných střešních ploc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tvarově a řemeslně náročného prvku s rozviny dílů, 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a montáž tvarově a řemeslně náročn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replik historických klempířský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vrchové úpravy klempířských prv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klempíř/klempířka pro tvarově a řemeslně náročné prvky a konstrukce,  18.04.2024 8:3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klempíř/klempířka pro tvarově a řemeslně náročné prvky a konstrukce,  18.04.2024 8:3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39:53</meta:creation-date>
    <dc:date>2024-04-18T08:3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