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95in"/>
    </style:style>
    <style:style style:name="Table1.25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ro skládané plechové krytiny (kód: 36-1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avební klempíř/klempířka pro skládané plechové krytiny,  26.04.2024 19:27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lempíř (kód: 23-55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 klempíř/klempířka (kód: 23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lempíř stavební (kód: 36-99-H/0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avební klempíř/klempířka pro skládané plechové krytiny,  26.04.2024 19:27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27:25</meta:creation-date>
    <dc:date>2024-04-26T19:27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