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ro zhotovování drážkových krytin (kód: 36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19.04.2024 21:59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avební klempíř/klempířka pro zhotovování drážkových krytin,  19.04.2024 21:59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59:56</meta:creation-date>
    <dc:date>2024-04-19T21:5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