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5in"/>
    </style:style>
    <style:style style:name="Table1.25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ro oplechování a odvodnění střech z tvrdých krytin (kód: 36-1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avební klempíř/klempířka pro oplechování a odvodnění střech z tvrdých krytin,  26.04.2024 4:52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lempíř (kód: 23-55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lempíř stavební (kód: 36-99-H/0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avební klempíř/klempířka pro oplechování a odvodnění střech z tvrdých krytin,  26.04.2024 4:52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52:06</meta:creation-date>
    <dc:date>2024-04-26T04:5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