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99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ební klempíř/klempířka pro oplechování a odvodnění střech z tvrdých krytin (kód: 36-1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avební klempí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, čtení prováděcích výkresů klempí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montáž, demontáž a údržbu oplechování a odvodnění stř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nstrukčních řešeních odvodnění stř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konstrukčním řešení oplechování stř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klempíř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spotřeby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materiály, ukládání materiálů na stře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, používání a údržba ručního a mechanizovaného nářadí a pracovních pomůcek pro klempířské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jování klempířských materiálů měkkým páje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ho postupu montáže oplechování střech z tvrdých kryt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ávrh pracovního postupu montáže odvodnění střech z tvrdých kryt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a montáž oplechování střešní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Montáž odvodnění střech – okapních žlabů a svod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avební klempíř/klempířka pro oplechování a odvodnění střech z tvrdých krytin,  25.04.2024 10:14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avební klempíř/klempířka pro oplechování a odvodnění střech z tvrdých krytin,  25.04.2024 10:14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14:29</meta:creation-date>
    <dc:date>2024-04-25T10:14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