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Stavební klempíř/klempířka plechových fasád (kód: 36-104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Stavební klempíř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Stavební klempíř/klempířka plechových fasád,  25.04.2024 21:30:45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Stavební klempíř/klempířka plechových fasád,  25.04.2024 21:30:46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21:30:46</meta:creation-date>
    <dc:date>2024-04-25T21:30:4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