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lechových fasád (kód: 36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montáže a oprav klempířských konstrukcí předepsanými normami a výrobci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onstrukčních řešeních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klempí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et měrných jednotek fasády a spotřeby materiálů, zhotovení kladečské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nipulace s fasádními klempířsk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odkladu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ravování rozměrů a tvarů prvků plechových fasád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lechování oken a prostup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tavební klempíř/klempířka plechových fasád,  18.04.2024 21:54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tavební klempíř/klempířka plechových fasád,  18.04.2024 21:54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54:39</meta:creation-date>
    <dc:date>2024-04-18T21:5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