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cepční v hotelovém provozu (kód: 65-03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ecepč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běžné kancelářské techniky (PC, scanner, kopírovací zařízení, tiskárna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řizování telefonických hovorů a požadavků přijatých po telefo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bídka a prodej ubytovacích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bídka a prodej doprovodných služeb v ubytovacím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řizování požadavků, stížností či reklamací zákaz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jem hotovostních a bezhotovostních plateb zákazníků za poskytnuté služby a zboží včetně vystavování příslušných do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ožadovaných agend (kniha hostů, resp. ubytovací deník) v ubytovací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stní komunikace v cizím jazyce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ísemná komunikace v cizím jazyce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Uplatňování zásad profesního jednání a komunikace v ubytovacím zařízení/hotelovém provoz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cepční v hotelovém provozu,  24.04.2024 14:43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cepční v hotelovém provozu,  24.04.2024 14:43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4:43:47</meta:creation-date>
    <dc:date>2024-04-24T14:43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