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technik / samostatná technička pro kontrolu jakosti a hygieny v krmivářství (kód: 29-06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laboratoře ve výrobě krmných směsí a premix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zorkování krmi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ení výsledků analýz odebraných vzorků ve výrobě krmných směsí a premix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ozhodování o zastavení výroby či expedice krmi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vrhování opatření ke zvyšování kvality výroby krmných směsí a premix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technik / samostatná technička pro kontrolu jakosti a hygieny v krmivářství,  26.04.2024 1:53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technik / samostatná technička pro kontrolu jakosti a hygieny v krmivářství,  26.04.2024 1:53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53:08</meta:creation-date>
    <dc:date>2024-04-26T01:53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