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řízení jakosti a hygieny v krmivářství (kód: 29-06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řízení kvality a hygieny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snižování, odstraňování a prevence nedostatků v jakosti ve výrobě krmných směsí a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jišťování a vyhodnocování jakosti vstupů, procesů a výstupů ve výrobě krmných směsí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opatření k dosažení žádoucí úrovně jakosti krmných směsí a snižování ztrát z důvodů ne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právních předpisů ČR a EU týkajících se výroby krmných směsí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ozhodování o zastavení výroby či expedice krmi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řízení jakosti a hygieny v krmivářství,  23.04.2024 21:1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řízení jakosti a hygieny v krmivářství,  23.04.2024 21:1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18:05</meta:creation-date>
    <dc:date>2024-04-23T21:1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