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skládaných krytin tvarově složitých střech (kód: 36-03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tvarově složitých střech,  24.04.2024 21:01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tvarově složitých střech,  24.04.2024 21:01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01:36</meta:creation-date>
    <dc:date>2024-04-24T21:0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