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05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krývač/pokrývačka skládaných krytin tvarově složitých střech (kód: 36-03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krýv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, čtení prováděcích výkresů pokrývač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ro zhotovování, montáže, demontáže a údržbu pokrývač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ologických postupech montáže a oprav krytin střech předepsaných normami a výrobci materiálů pro střechy nebo projekta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vrh pracovních postupů montáže a oprav skládaných krytin tvarově složitých střech a řešení deta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počet ploch střech a spotřeby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uzování kvality pokrývač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ozměřování detailů, úprava rozměrů a tvarů krytin pro pokrývání střech oblých t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, používání a údržba ručního a mechanizovaného nářadí a pracov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Manipulace s materiály, dopravování a ukládání materiálů na střechu; obsluhování dopravních prostřed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pracovních a ochranných lešení a vytyčování ochranného pásm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ování, kontrolování, upravování a opravování podkladu pod krytiny tvarově složitých stř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pojistné hydroizolační vrstvy střešního pláště sklonitých střech z fólií a asfaltových pá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Upravování rozměru a tvaru krytin, břidlicových kamenů a izolačních materiálů ručním a mechanizovaným nářadím a stroj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a opravy krytin pálených, betonových a vláknocementový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a opravy břidlicových kryt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ontáž a opravy skládaných živičných kryt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krývání nároží, úžlabí, segmentových vikýřů (volských ok), kuželových střech a nástřešních těles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uční rozebírání a opravy skládaných krytin pálených a betonových s vytřiďováním, prozatímní pokrývání střech taš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ních zařízení pro pokrývačské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Zhotovování tepelných izolací střešního plášt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krývač/pokrývačka skládaných krytin tvarově složitých střech,  26.04.2024 15:30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krývač/pokrývačka skládaných krytin tvarově složitých střech,  26.04.2024 15:30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30:05</meta:creation-date>
    <dc:date>2024-04-26T15:30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