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amostatný technik / samostatná technička pro řízení výroby v krmivářství (kód: 29-062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ik pro řízení výroby krmiv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říprava výroby krmných směsí a premixů u složitých výrobních proces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 dodržování technologické kázně ve výrobně krmných směsí a premix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ozhodování o zastavení výroby či expedice krmiv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osuzování technologie výrobny krmných směs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Zavádění nových krmivářských výrobk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amostatný technik / samostatná technička pro řízení výroby v krmivářství,  18.04.2024 19:40:1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amostatný technik / samostatná technička pro řízení výroby v krmivářství,  18.04.2024 19:40:1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19:40:16</meta:creation-date>
    <dc:date>2024-04-18T19:40:1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