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várenský technik technolog / kovárenská technička technoložka (kód: 21-04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áce s normami ČSN a 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kovárenských pecí a stanovení režimů ohře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vářecí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ování standardních technologických postupů a technických podmínek volného k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standardních technologických postupů a technických podmínek zápustkového k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 technologických postupů pro kování za studena a za polotepla, bezvýronkové kování a řízené tvá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ení režimu tepelného zpracování výko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technologického postupu dokončování výko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technických zkoušek v kov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řizování reklamací a stížností v souladu s platnou legislativ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áce se simulačními programy v kov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vářecích nástrojích, jejich životnosti a renov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ystémech a standardech jak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dodržování technologických postupů a bezpečnostních předpisů v kov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ovinné dokument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várenský technik technolog / kovárenská technička technoložka,  18.04.2024 23:23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várenský technik technolog / kovárenská technička technoložka,  18.04.2024 23:23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3:23:46</meta:creation-date>
    <dc:date>2024-04-18T23:23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