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dělník/dělnice (kód: 36-12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ční práce se stavebními hmotami, materiály, polotovary a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a opravy povrchů vozovek a chodníků z obalovaných drtí a litých asfal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árování dlažeb maltou, asfaltem a jinými materiá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echanické čištění zárubní, instalačních vedení, dlažeb, podlah, obedňovacích díl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emní práce s přípravou a úpravou teré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výkop rýh pro základové pasy a inženýrské sítě včetně zásypu a zhut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rtání děr, bourání nenosných částí zděných a betonových konstrukcí, sekání rýh a průraz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malt a čerstvého betonu ze suchých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ošetřování a údržba příslušných druhů stavební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a údržba sbíjecích kladi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, PO a hygieny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avební dělník/dělnice,  17.04.2024 22:30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avební dělník/dělnice,  17.04.2024 22:30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2:30:34</meta:creation-date>
    <dc:date>2024-04-17T22:30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