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plachového servisu (kód: 21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ýplach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a úprava vrtných výplachů a pracovních kapa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vyhodnocení chodu očišť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valitativního rozboru vrtného výpla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dokumentace výplachové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ískávání informací o parametrech výplachu z technického projektu vr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ací při zajišťování vrtného výplachu a očišťování vrtného výpla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plachového servisu,  25.04.2024 21:31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plachového servisu,  25.04.2024 21:31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31:44</meta:creation-date>
    <dc:date>2024-04-25T21:3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