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závěsné lokomotivy v dole (kód: 2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hlídky důlní závěsné lokomotivy podle provoz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ůlní závěsné lokomoti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po závěsné dráze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pro nakládání, skládání a manipulaci s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sob na závěsné dráze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peciál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závěsné lokomotivy v dole,  20.04.2024 7:00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závěsné lokomotivy v dole,  20.04.2024 7:00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0:59</meta:creation-date>
    <dc:date>2024-04-20T07:00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