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důlní kolejové lokomotivy (kód: 21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hlídky důlní kolejové lokomotivy po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ůlní kolejové lokomo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na kolejové tra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pro nakládání, skládání a manipulaci s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sob na kolejové tra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peciál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důlní kolejové lokomotivy,  02.05.2024 0:0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důlní kolejové lokomotivy,  02.05.2024 0:0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9:07</meta:creation-date>
    <dc:date>2024-05-02T00:0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