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andující (kód: 37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andují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Komandují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služebních rozvrhů vlakových čet a obsluhy 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lužebních rozvrhů staniční služby v železniční stan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ování obsazení vlaků vlakovými četami a obsluhami 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vidování obsazení staniční služby v železniční stan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andující,  19.04.2024 21:05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andující,  19.04.2024 21:05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05:42</meta:creation-date>
    <dc:date>2024-04-19T21:0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