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rážce/strážkyně přírody (kód: 16-001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životního prostřed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kologie a ochrana životního prostředí (kód: 1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rážce přírod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rážce/strážkyně přírody,  19.04.2024 8:07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Strážce/strážkyně přírody,  19.04.2024 8:07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07:10</meta:creation-date>
    <dc:date>2024-04-19T08:07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