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ce/strážkyně přírody (kód: 16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ce přír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y dodržování ochranných podmínek chráněných územ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ledování stavu přírody pozorováním výskytu významných druhů organismů a neživé přír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řizování fotodokumentace a vedení její archi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přestupků, ukládání pokut v blokovém řízení a předávání podkladů k přestupkovému a správnímu řízení vedenému orgánem ochrany přír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světové a informační činnosti směrem k návštěvníkům a místním obyvatel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y a údržby terén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ýkon státní správy ve zvláště chráněném území, zejména v oblasti hromadných sportovních a turistických a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ážce/strážkyně přírody,  19.04.2024 1:1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ážce/strážkyně přírody,  19.04.2024 1:1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6:58</meta:creation-date>
    <dc:date>2024-04-19T01:1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