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4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(kód: 36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e, demontáže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ho postupu montáže a oprav krytin střeš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y, dopravování a ukládání materiálů na střechu;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racovních a ochranných lešení a vytyčování ochranného pásm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ojistné hydroizolační vrstvy střešního pláště sklonit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rozměrů a tvarů krytin ručním a 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opravy krytin pálených, betonových a vláknocement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a opravy skládaných živičn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uční rozebírání a opravy skládaných krytin pálených a betonových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trojních zařízení pro pokrývač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,  25.04.2024 21:41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,  25.04.2024 21:41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41:39</meta:creation-date>
    <dc:date>2024-04-25T21:41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