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rhář software (kód: 18-00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Návrhář softwar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 software,  27.04.2024 3:50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rhář software,  27.04.2024 3:50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0:44</meta:creation-date>
    <dc:date>2024-04-27T03:5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