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Návrhář/návrhářka software (kód: 18-002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Návrhář softwar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2.06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rhář/návrhářka software,  26.04.2024 13:52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rhář/návrhářka software,  26.04.2024 13:52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52:34</meta:creation-date>
    <dc:date>2024-04-26T13:5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