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rhář/návrhářka software (kód: 18-00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vrhář softw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lgoritmizace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chémat a diagramů s využitím jazyka UM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ití principů program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alizace výkonnosti softwar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softwar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užívání SQ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Návrhář/návrhářka software,  26.04.2024 2:12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Návrhář/návrhářka software,  26.04.2024 2:12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2:59</meta:creation-date>
    <dc:date>2024-04-26T02:1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