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PC a periferií (kód: 26-02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PC a periféri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PC a periferií,  27.04.2024 7:06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PC a periferií,  27.04.2024 7:06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6:03</meta:creation-date>
    <dc:date>2024-04-27T07:0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