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 PC a periferií (kód: 26-02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vnit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k PC a periféri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Instalace a konfigurace komponent a periferií PC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Instalace a konfigurace operačního systému PC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Instalace a konfigurace malé sítě a připojení PC k sí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Instalace a konfigurace zabezpečení PC a ochrany da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dstraňování poruch, údržba komponent a periferií PC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ik PC a periferií,  24.04.2024 17:35:4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9.04.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ik PC a periferií,  24.04.2024 17:35:4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7:35:40</meta:creation-date>
    <dc:date>2024-04-24T17:35:4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