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C a periferií (kód: 2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C a perifé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stalace a konfigurace komponent a periferií P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a konfigurace operačního systému P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stalace a konfigurace malé sítě a připojení PC k sí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stalace a konfigurace zabezpečení PC a ochrany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straňování poruch, údržba komponent a periferií P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C a periferií,  25.04.2024 10:46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C a periferií,  25.04.2024 10:46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6:12</meta:creation-date>
    <dc:date>2024-04-25T10:46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