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3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Zámkař/zámkařka (kód: 69-038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Osobní a provozní služby (kód: 69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Zámka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1.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ámkař/zámkařka,  27.04.2024 3:49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Hospodářská komora České republiky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Na Florenci 2116/15, 11000 Praha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Locksmith Service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Luční 857, 35601 Sokolov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ámkař/zámkařka,  27.04.2024 3:49:47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3:49:47</meta:creation-date>
    <dc:date>2024-04-27T03:49:4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