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kař/zámkařka (kód: 69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ám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 výrobu a montáž mechanických uzamykací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stupech nouzového otevírání zámků, dveří, úschovných objektů a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systému mechanického zabezpečení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oprava zám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, výroba a montáž systému generálního a hlavního klí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všech druhů klí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tevírání bezpečnostních cylindrických vložek, zámků, dveří, úschovných objektů a automobi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kař/zámkařka,  20.04.2024 9:39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kař/zámkařka,  20.04.2024 9:39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39:53</meta:creation-date>
    <dc:date>2024-04-20T09:3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