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Umělecký kovář / umělecká kovářka (kód: 82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Umělecký kovář a zámeč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Umělecký kovář / umělecká kovářka,  25.04.2024 23:06:1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chál Zbyně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ezská 61, 74792 Háj ve Slezsk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Umělecký kovář / umělecká kovářka,  25.04.2024 23:06:1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06:17</meta:creation-date>
    <dc:date>2024-04-25T23:06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