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2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Umělecký kovář / umělecká kovářka (kód: 82-0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Umělecký kovář a záme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ých a výtvarných podkladech pro výrobu uměleckořemeslných předmětů z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amostatné zpracování výtvarného záměru pro ruční zhotovování užitkových a dekorativních výrobků uměleckého kovář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postupu práce, způsobu zpracování, nástrojů, pomůcek a materiálů pro ruční zhotovování užitkových a dekorativních výrobků uměleckého kov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výrobků uměleckého kovářství, např. klik a štítů, mříží, vrat, plastik, točitých schodišť, ozdobných klíčů apod.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vrchové úpravy výrobků uměleckého kovářství cínováním, chemickým barvením a nátěrovými barv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nástrojů pro potřeby uměleckého kovářství, např. tvarovacích kladiv, kleští, sekáčů, apod.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předmětů tepaných z měděných nebo mosazných plechů nebo kovaných z ocel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ontáž výrobků uměleckého kovářství a zámečnic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Obsluha kovářských výhní a pe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a bucharů a kovacích lis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Umělecký kovář / umělecká kovářka,  20.09.2024 7:14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Umělecký kovář / umělecká kovářka,  20.09.2024 7:14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7:14:28</meta:creation-date>
    <dc:date>2024-09-20T07:14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