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9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Umělecký zámečník / umělecká zámečnice (kód: 82-00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Umělecký kovář a zámeční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Umělecký zámečník / umělecká zámečnice,  25.04.2024 2:54:3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Umělecký kovář a zámečník, pasíř (kód: 82-51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Umělecký kovář / umělecká kovářka (kód: 82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Umělecký zámečník / umělecká zámečnice (kód: 82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Uměleckořemeslné zpracování kovů (kód: 82-51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Umělecký kovář / umělecká kovářka (kód: 82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Umělecký zámečník / umělecká zámečnice (kód: 82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Umělecký kovář a zámečník (kód: 82-99-H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Umělecký kovář / umělecká kovářka (kód: 82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Umělecký zámečník / umělecká zámečnice (kód: 82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Umělecký zámečník / umělecká zámečnice,  25.04.2024 2:54:3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2:54:35</meta:creation-date>
    <dc:date>2024-04-25T02:54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