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Umělecký zámečník / umělecká zámečnice (kód: 8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0.04.2024 2:1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chál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ezská 61, 74792 Háj ve Slezsk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zámečník / umělecká zámečnice,  20.04.2024 2:15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15:08</meta:creation-date>
    <dc:date>2024-04-20T02:1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