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zámečník / umělecká zámečnice (kód: 82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kovář a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výrobu uměleckořemeslných předmětů z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pracování výtvarného záměru pro ruční zhotovování užitkových a dekorativních výrobků uměleckého zámeč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způsobu zpracování, nástrojů, pomůcek a materiálů pro ruční zhotovování užitkových a dekorativních výrobků uměleckého zámeč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výrobků uměleckého zámeč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vrchové úpravy výrobků uměleckého zámečnictví cínováním, chemickým barvením a nátěrovými barv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nástrojů pro potřeby uměleckého zámeč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hotovování předmětů tepaných z měděných, mosazných a ocelových ple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výrobků uměleckého kovářství a zámeč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kovářských výhní a pe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Umělecký zámečník / umělecká zámečnice,  17.04.2024 0:09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Umělecký zámečník / umělecká zámečnice,  17.04.2024 0:09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09:02</meta:creation-date>
    <dc:date>2024-04-17T00:09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