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Umělecký pasíř / umělecká pasířka (kód: 82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Umělecký pas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pasíř / umělecká pasířka,  16.04.2024 10:40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Umělecký pasíř / umělecká pasířka,  16.04.2024 10:40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0:40:21</meta:creation-date>
    <dc:date>2024-04-16T10:40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