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otlačitel/kovotlačitelka (kód: 8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otlači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ruční zhotovování kovotlačitel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, pomůcek a materiálů pro ruční zhotovování kovotlačitel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technických podkladů pro zhotovení kovotlačitel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tvarování a zhotovování forem pro výrobu kovotlačitel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zhotovování tvarových tlaků pro pasí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používání a ošetřování strojních zařízení pro kovotlačitelskou prá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votlačitel/kovotlačitelka,  18.04.2024 5:0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votlačitel/kovotlačitelka,  18.04.2024 5:0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08:35</meta:creation-date>
    <dc:date>2024-04-18T05:0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