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áňský úpravář / báňská úpravářka uhlí (kód: 21-00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áňský úpravář / báňská úpravářka uhlí,  27.04.2024 0:4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áňský úpravář / báňská úpravářka uhlí,  27.04.2024 0:45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5:48</meta:creation-date>
    <dc:date>2024-04-27T00:4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