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áňský úpravář / báňská úpravářka uhlí (kód: 2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provozech úpravny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informací ve vyhláškách a technických předpisech týkajících se řízení, obsluhy a běžné údržby zařízení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ři řízení, obsluze a kontrole činnosti úpravny uhlí a při jejich běžné údr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technologických linek (uzlů) na třídírně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technologických soustav filtrace a sušení koncentrátu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velínu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ebírání vzorků upraveného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záznamů o provozu, o průběhu a výsledcích činnosti, revizích a opravách zařízení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seřizování, běžná údržba a odstraňování drobných závad zařízení úpravny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ážení a expedice produktů úpravny včetně evidence, provádění kontroly nakládky, dodržení čistoty produ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Báňský úpravář / báňská úpravářka uhlí,  19.04.2024 22:10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Báňský úpravář / báňská úpravářka uhlí,  19.04.2024 22:10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10:30</meta:creation-date>
    <dc:date>2024-04-19T22:10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