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těžebního zařízení na plovoucím stroji (kód: 21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při obsluze plovoucí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 a technických předpisech týkajících se řízení, obsluhy a běžné údržby plovou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nalost funkce a konstrukce těžebního zařízení i plav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 a technologických podmínek při řízení, obsluze a kontrole činnosti plovou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údržba těžebního zařízení i plav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údajů přístrojů plovou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edení záznamů o provozu, o průběhu a výsledcích činnosti a opravách těžebního zařízení i plavi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těžebního zařízení na plovoucím stroji,  26.04.2024 13:13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9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těžebního zařízení na plovoucím stroji,  26.04.2024 13:13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13:07</meta:creation-date>
    <dc:date>2024-04-26T13:1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