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ovozní těžař/těžařka ropy a plynu (kód: 21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trojů a zařízení při povrchové a hlubinné těž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bezpečnostních ustanovení a ochrany zdraví při práci, protipožárních předpisů a zásad ochrany životního prostředí při prá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technické a výkresové dokumentac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vyhrazených technických zařízení tlakových a plynový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bsluha nízkotlakých plynových kotele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bsluha elektrocentrá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bsluha plynových kompreso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Dodržování bezpečnosti práce a provozu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ovozní těžař/těžařka ropy a plynu,  25.04.2024 23:19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Provozní těžař/těžařka ropy a plynu,  25.04.2024 23:19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3:19:38</meta:creation-date>
    <dc:date>2024-04-25T23:19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