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1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velkostroje (kód: 21-01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5">
          <table:table-cell table:style-name="cell8" table:number-columns-spanned="5" office:value-type="string">
            <text:p text:style-name="par5">Získávání podkladů z norem, z technické dokumentace, potřebných pro výkon pracovních činností při řízení, obsluze a kontrole činnosti těžebních a důlních zařízení a strojů a při jejich ošetřování,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yhláškách a technických předpisech týkajících se řízení, obsluhy a běžné údržby těžebních a důlních zařízení a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 a technologických podmínek při řízení, obsluze a kontrole činnosti těžebních a důlních zařízení a strojů a při jejich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údajů přístrojů, signalizačních zařízení informujících o průběhu a výsledcích činnosti těžebních a důlních zařízení a strojů, signalizaci závad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záznamů o provozu, o průběhu a výsledcích činnosti, revizích a opravách těžebních a důlních zařízení a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šetřování a údržba dobývacích a zakládacích velko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nářadí, nástrojů a pomůcek používaných při ošetřování, seřizování a běžné údržbě těžebních a důlních zařízení a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Údržba a odkládání lan velko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kládka vlečných kabelů 6 kV a manipulace s ni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zdvih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prací s otevřeným ohně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OZP a hospodárný provoz technických zařízení tlak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áce ve výškách a nad volnou hloub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Řízení a obsluha velko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mapových podklad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Řidič/řidička velkostroje,  25.04.2024 2:35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Řidič/řidička velkostroje,  25.04.2024 2:35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35:13</meta:creation-date>
    <dc:date>2024-04-25T02:35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