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4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rypadla (kód: 2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šetřování a údržba lopatových ryp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držba a odkládání la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kládka vlečných kabelů 6 kV a manipulace s ni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áce se zdvihacím zaříz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prací s otevřeným ohně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BOZP a hospodárný provoz technických zařízení tlak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Řízení a obsluha lopatových ryp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ískávání podkladů z norem a z technické dokumentace, potřebných pro výkon pracovních činností při řízení, obsluze a kontrole lopatových rypadel a při jejich ošetřování,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yhláškách a technických předpisech týkajících se řízení, obsluhy a běžné údržby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olba postupu práce a technologických podmínek při řízení, obsluze a kontrole činnosti těžebních a důlních zařízení a strojů a při jejich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údajů přístrojů, signalizačních zařízení informujících o průběhu a výsledcích činnosti těžebních a důlních zařízení a strojů, signalizaci závad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záznamů o provozu, o průběhu a výsledcích činnosti, revizích a opravách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nářadí, nástrojů a pomůcek používaných při ošetřování, seřizování a běžné údržbě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Řidič/řidička rypadla,  26.04.2024 13:28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Řidič/řidička rypadla,  26.04.2024 13:28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28:14</meta:creation-date>
    <dc:date>2024-04-26T13:28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