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88in"/>
    </style:style>
    <style:style style:name="Table1.16" style:family="table-row">
      <style:table-row-properties style:row-height="1.8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kolesového nakladače (kód: 21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a provozu a ochrana zdraví při práci při obsluze kolesového naklad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ískávání podkladů z norem, z technické dokumentace, potřebných pro výkon pracovních činností při řízení, obsluze a kontrole činnosti kolesových nakladačů a při jejich ošetřování,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a technologických podmínek při řízení, obsluze a kontrole činnosti kolesových nakladačů a při jejich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údajů přístrojů a signalizačních zařízení informujících o průběhu a výsledcích činnosti kolesových nakladačů, o signalizaci závad činnosti kolesových naklada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obsluha kolesového naklad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edení záznamů o provozu, o průběhu a výsledcích činnosti, revizích a opravách kolesových naklada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šetřování a údržba kolesového naklad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Údržba a odkládání lan kolesových naklada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okládka vlečných kabelů 6 kV a manipulace s ni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a údržba zdvihacího zařízení na kolesovém nakladač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prací s otevřeným ohně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ajišťování bezpečného a hospodárného provozu technických zařízení tlakov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áce ve výškách a nad volnou hloubk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Řidič/řidička kolesového nakladače,  20.09.2024 9:58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Řidič/řidička kolesového nakladače,  20.09.2024 9:58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9:58:34</meta:creation-date>
    <dc:date>2024-09-20T09:58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