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9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pásového vozu (kód: 2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a provozu a ochrany zdraví při práci při obsluze pásového 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ískávání podkladů z norem, z technické dokumentace, potřebných pro výkon pracovních činností při řízení, obsluze a kontrole činnosti pásových vozů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při řízení, obsluze a kontrole činnosti pásových voz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a obsluha pásového 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údajů přístrojů a signalizačních zařízení informujících o průběhu a výsledcích činnosti pásových vozů, o signalizaci závad činnosti pásových vo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záznamů o provozu, o průběhu a výsledcích činnosti, revizích a opravách pásových vo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, seřizování a běžná údržba pásového 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Údržba a odkládání lan pásového 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áce se zdvihacími zařízení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pásového vozu,  24.04.2024 22:0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pásového vozu,  24.04.2024 22:0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05:42</meta:creation-date>
    <dc:date>2024-04-24T22:0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