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 výzkumný a vývojový pracovník (kód: 26-0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strukce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elektronických ob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nějších vlivů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ení požadavků ekodesignu z hlediska spotřeby energií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dokumentace k realizaci laboratorního vzoru, funkčního vzoru a prototypu podle předložen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 výzkumný a vývojový pracovník,  17.04.2024 17:53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04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 výzkumný a vývojový pracovník,  17.04.2024 17:53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53:04</meta:creation-date>
    <dc:date>2024-04-17T17:5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